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55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/>
            <table:table-cell table:style-name="ce60" table:number-columns-spanned="3" table:number-rows-spanned="1"/>
            <table:covered-table-cell table:style-name="ce87"/>
            <table:covered-table-cell table:style-name="ce88"/>
            <table:table-cell table:style-name="ce55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87"/>
            <table:covered-table-cell table:style-name="ce88"/>
            <table:table-cell table:style-name="ce8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/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87"/>
            <table:covered-table-cell table:style-name="ce88"/>
            <table:table-cell table:style-name="ce8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AR MUNICIPAL DE CACHOEIRINHA 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2" table:number-columns-spanned="3" table:number-rows-spanned="1"/>
            <table:covered-table-cell table:style-name="ce87"/>
            <table:covered-table-cell table:style-name="ce88"/>
            <table:table-cell table:style-name="ce89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/>
          <table:table-cell table:style-name="ce46"/>
          <table:table-cell table:style-name="ce91"/>
          <table:table-cell table:style-name="ce65" table:number-columns-repeated="2"/>
          <table:table-cell table:style-name="ce46"/>
          <table:table-cell table:style-name="ce52"/>
          <table:table-cell table:style-name="ce46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3:4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3-30T13:41:53.26</dc:date>
    <meta:editing-duration>P1DT6H4M7S</meta:editing-duration>
    <meta:editing-cycles>29</meta:editing-cycles>
    <meta:generator>OpenOffice/4.1.14$Win32 OpenOffice.org_project/4114m1$Build-9811</meta:generator>
    <meta:print-date>2015-02-13T12:02:40.11</meta:print-date>
    <dc:creator>maria iara </dc:creator>
    <meta:document-statistic meta:table-count="6" meta:cell-count="330" meta:object-count="0"/>
  </office:meta>
</office:document-meta>
</file>