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ESTRE_-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MAPA DEMONSTRATIVO DE OBRAS E SERVIÇOS DE ENGENHAR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UNIDADE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UNIDADE ORÇAMENTÁRIA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RESPONSÁVEL PELO PREENCHIMENT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RESPONSÁVEL PELA UNIDAD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ORDENADOR DE DESPESA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EXERCÍCIO:</text:p>
          </table:table-cell>
          <table:table-cell office:value-type="float" office:value="2022" table:style-name="ce18">
            <text:p>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PERÍODO REFERENCIAL:</text:p>
          </table:table-cell>
          <table:table-cell office:value-type="string" table:style-name="ce18">
            <text:p>OUTUBRO A DEZEMBR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7" table:number-rows-spanned="1" table:style-name="ce10">
            <text:p>CONVÊNIO</text:p>
          </table:table-cell>
          <table:covered-table-cell table:number-columns-repeated="6"/>
          <table:table-cell office:value-type="string" table:number-columns-spanned="7" table:number-rows-spanned="1" table:style-name="ce10">
            <text:p>CONTRATADO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number-columns-spanned="4" table:number-rows-spanned="1" table:style-name="ce10">
            <text:p>CONCEDENTE</text:p>
          </table:table-cell>
          <table:covered-table-cell table:number-columns-repeated="3"/>
          <table:table-cell office:value-type="string" table:style-name="ce15">
            <text:p>REPASSE (R$)</text:p>
          </table:table-cell>
          <table:table-cell office:value-type="string" table:style-name="ce15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number-columns-spanned="6" table:number-rows-spanned="1" table:style-name="ce10">
            <text:p>RAZÃO SOCIAL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24">
            <text:p>2022</text:p>
          </table:table-cell>
          <table:table-cell office:value-type="string" table:number-columns-spanned="4" table:number-rows-spanned="1" table:style-name="ce30">
            <text:p>CÂMARA DE VEREADORES</text:p>
          </table:table-cell>
          <table:covered-table-cell table:number-columns-repeated="3"/>
          <table:table-cell office:value-type="currency" office:value="0" table:style-name="ce28">
            <text:p><text:s/>R$ -<text:s text:c="3"/></text:p>
          </table:table-cell>
          <table:table-cell office:value-type="currency" office:value="105131.72" table:style-name="ce28">
            <text:p><text:s/>R$ 105.131,72<text:s/></text:p>
          </table:table-cell>
          <table:table-cell office:value-type="string" table:style-name="ce4">
            <text:p>12.009.397/0001-61</text:p>
          </table:table-cell>
          <table:table-cell office:value-type="string" table:number-columns-spanned="6" table:number-rows-spanned="1" table:style-name="ce3">
            <text:p>CAVALCANTI E PROTAZIO CONTRUÇÕES LTDA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table-cell table:number-columns-repeated="16367"/>
        </table:table-row>
        <table:table-row table:number-rows-repeated="3"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5" table:number-rows-spanned="1" table:style-name="ce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office:value-type="string" table:number-columns-spanned="1" table:number-rows-spanned="2" table:style-name="ce10">
            <text:p>REAJUSTE (R$)</text:p>
          </table:table-cell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">
            <text:p>SITUAÇÃO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style-name="ce15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/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table-cell office:value-type="string" table:style-name="ce15">
            <text:p>NATUREZA DA DESPESA</text:p>
          </table:table-cell>
          <table:table-cell office:value-type="string" table:style-name="ce15">
            <text:p>VALOR MEDIDO ACUMULADO (R$)</text:p>
          </table:table-cell>
          <table:table-cell office:value-type="string" table:style-name="ce15">
            <text:p>VALOR PAGO ACUMULADO NO PERÍODO (R$)</text:p>
          </table:table-cell>
          <table:table-cell office:value-type="string" table:style-name="ce15">
            <text:p>VALOR PAGO ACUMULADO NO EXERCÍCIO (R$)</text:p>
          </table:table-cell>
          <table:table-cell office:value-type="string" table:style-name="ce15">
            <text:p>VALOR PAGO ACUMULADO NA OBRA SERVIÇO (R$)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4">
            <text:p>90 DIAS</text:p>
          </table:table-cell>
          <table:table-cell office:value-type="currency" office:value="105131.72" table:style-name="ce17">
            <text:p><text:s/>R$ 105.131,72<text:s/></text:p>
          </table:table-cell>
          <table:table-cell office:value-type="date" office:date-value="2023-01-25T00:00:00" table:style-name="ce16">
            <text:p>25/01/2023</text:p>
          </table:table-cell>
          <table:table-cell office:value-type="string" table:style-name="ce4">
            <text:p>90 DIAS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string" table:style-name="ce4">
            <text:p>44.90.51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string" table:style-name="ce5">
            <text:p>EM EXECUÇÃO</text:p>
          </table:table-cell>
          <table:table-cell table:number-columns-repeated="16367"/>
        </table:table-row>
        <table:table-row table:number-rows-repeated="14" table:style-name="ro1">
          <table:table-cell/>
          <table:table-cell table:number-columns-repeated="16" table:style-name="ce4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CONSOLIDADO_-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MAPA DEMONSTRATIVO DE OBRAS E SERVIÇOS DE ENGENHAR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UNIDADE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UNIDADE ORÇAMENTÁRIA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RESPONSÁVEL PELO PREENCHIMENT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RESPONSÁVEL PELA UNIDAD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ORDENADOR DE DESPESA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EXERCÍCIO:</text:p>
          </table:table-cell>
          <table:table-cell office:value-type="float" office:value="2022" table:style-name="ce18">
            <text:p>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PERÍODO REFERENCIAL:</text:p>
          </table:table-cell>
          <table:table-cell office:value-type="string" table:style-name="ce18">
            <text:p>JANEIRO A DEZEMBR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7" table:number-rows-spanned="1" table:style-name="ce10">
            <text:p>CONVÊNIO</text:p>
          </table:table-cell>
          <table:covered-table-cell table:number-columns-repeated="6"/>
          <table:table-cell office:value-type="string" table:number-columns-spanned="7" table:number-rows-spanned="1" table:style-name="ce10">
            <text:p>CONTRATADO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number-columns-spanned="4" table:number-rows-spanned="1" table:style-name="ce10">
            <text:p>CONCEDENTE</text:p>
          </table:table-cell>
          <table:covered-table-cell table:number-columns-repeated="3"/>
          <table:table-cell office:value-type="string" table:style-name="ce15">
            <text:p>REPASSE (R$)</text:p>
          </table:table-cell>
          <table:table-cell office:value-type="string" table:style-name="ce15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number-columns-spanned="6" table:number-rows-spanned="1" table:style-name="ce10">
            <text:p>RAZÃO SOCIAL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24">
            <text:p>2022</text:p>
          </table:table-cell>
          <table:table-cell office:value-type="string" table:number-columns-spanned="4" table:number-rows-spanned="1" table:style-name="ce30">
            <text:p>CÂMARA DE VEREADORES</text:p>
          </table:table-cell>
          <table:covered-table-cell table:number-columns-repeated="3"/>
          <table:table-cell office:value-type="currency" office:value="0" table:style-name="ce28">
            <text:p><text:s/>R$ -<text:s text:c="3"/></text:p>
          </table:table-cell>
          <table:table-cell office:value-type="currency" office:value="105131.72" table:style-name="ce28">
            <text:p><text:s/>R$ 105.131,72<text:s/></text:p>
          </table:table-cell>
          <table:table-cell office:value-type="string" table:style-name="ce4">
            <text:p>12.009.397/0001-61</text:p>
          </table:table-cell>
          <table:table-cell office:value-type="string" table:number-columns-spanned="6" table:number-rows-spanned="1" table:style-name="ce3">
            <text:p>CAVALCANTI E PROTAZIO CONTRUÇÕES LTDA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table-cell table:number-columns-repeated="16367"/>
        </table:table-row>
        <table:table-row table:number-rows-repeated="3"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5" table:number-rows-spanned="1" table:style-name="ce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office:value-type="string" table:number-columns-spanned="1" table:number-rows-spanned="2" table:style-name="ce10">
            <text:p>REAJUSTE (R$)</text:p>
          </table:table-cell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">
            <text:p>SITUAÇÃO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style-name="ce15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/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table-cell office:value-type="string" table:style-name="ce15">
            <text:p>NATUREZA DA DESPESA</text:p>
          </table:table-cell>
          <table:table-cell office:value-type="string" table:style-name="ce15">
            <text:p>VALOR MEDIDO ACUMULADO (R$)</text:p>
          </table:table-cell>
          <table:table-cell office:value-type="string" table:style-name="ce15">
            <text:p>VALOR PAGO ACUMULADO NO PERÍODO (R$)</text:p>
          </table:table-cell>
          <table:table-cell office:value-type="string" table:style-name="ce15">
            <text:p>VALOR PAGO ACUMULADO NO EXERCÍCIO (R$)</text:p>
          </table:table-cell>
          <table:table-cell office:value-type="string" table:style-name="ce15">
            <text:p>VALOR PAGO ACUMULADO NA OBRA SERVIÇO (R$)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4">
            <text:p>90 DIAS</text:p>
          </table:table-cell>
          <table:table-cell office:value-type="currency" office:value="105131.72" table:style-name="ce17">
            <text:p><text:s/>R$ 105.131,72<text:s/></text:p>
          </table:table-cell>
          <table:table-cell office:value-type="date" office:date-value="2023-01-25T00:00:00" table:style-name="ce16">
            <text:p>25/01/2023</text:p>
          </table:table-cell>
          <table:table-cell office:value-type="string" table:style-name="ce4">
            <text:p>90 DIAS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string" table:style-name="ce4">
            <text:p>44.90.51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currency" office:value="58909.54" table:style-name="ce17">
            <text:p><text:s/>R$ 58.909,54<text:s/></text:p>
          </table:table-cell>
          <table:table-cell office:value-type="string" table:style-name="ce5">
            <text:p>EM EXECUÇÃO</text:p>
          </table:table-cell>
          <table:table-cell table:number-columns-repeated="16367"/>
        </table:table-row>
        <table:table-row table:number-rows-repeated="14" table:style-name="ro1">
          <table:table-cell/>
          <table:table-cell table:number-columns-repeated="16" table:style-name="ce4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  <table:table table:name="1_TRIMESTRE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MAPA DEMONSTRATIVO DE OBRAS E SERVIÇOS DE ENGENHAR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UNIDADE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________________________________________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UNIDADE ORÇAMENTÁRIA:</text:p>
          </table:table-cell>
          <table:table-cell table:number-columns-repeated="3" table:style-name="ce1"/>
          <table:table-cell office:value-type="string" table:number-columns-spanned="3" table:number-rows-spanned="1" table:style-name="ce2">
            <text:p>RESPONSÁVEL PELO PREENCHIMENT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RESPONSÁVEL PELA UNIDAD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">
            <text:p>ORDENADOR DE DESPESA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/>
          <table:table-cell office:value-type="string" table:style-name="ce20">
            <text:p>EXERCÍCIO:</text:p>
          </table:table-cell>
          <table:table-cell office:value-type="float" office:value="2023" table:style-name="ce18">
            <text:p>20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PERÍODO REFERENCIAL:</text:p>
          </table:table-cell>
          <table:table-cell office:value-type="string" table:style-name="ce18">
            <text:p>JANEIRO A MARÇ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7" table:number-rows-spanned="1" table:style-name="ce10">
            <text:p>CONVÊNIO</text:p>
          </table:table-cell>
          <table:covered-table-cell table:number-columns-repeated="6"/>
          <table:table-cell office:value-type="string" table:number-columns-spanned="7" table:number-rows-spanned="1" table:style-name="ce10">
            <text:p>CONTRATADO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number-columns-spanned="4" table:number-rows-spanned="1" table:style-name="ce10">
            <text:p>CONCEDENTE</text:p>
          </table:table-cell>
          <table:covered-table-cell table:number-columns-repeated="3"/>
          <table:table-cell office:value-type="string" table:style-name="ce15">
            <text:p>REPASSE (R$)</text:p>
          </table:table-cell>
          <table:table-cell office:value-type="string" table:style-name="ce15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number-columns-spanned="6" table:number-rows-spanned="1" table:style-name="ce10">
            <text:p>RAZÃO SOCIAL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24">
            <text:p>2022</text:p>
          </table:table-cell>
          <table:table-cell office:value-type="string" table:number-columns-spanned="4" table:number-rows-spanned="1" table:style-name="ce30">
            <text:p>CÂMARA DE VEREADORES</text:p>
          </table:table-cell>
          <table:covered-table-cell table:number-columns-repeated="3"/>
          <table:table-cell office:value-type="currency" office:value="0" table:style-name="ce28">
            <text:p><text:s/>R$ -<text:s text:c="3"/></text:p>
          </table:table-cell>
          <table:table-cell office:value-type="currency" office:value="105131.72" table:style-name="ce28">
            <text:p><text:s/>R$ 105.131,72<text:s/></text:p>
          </table:table-cell>
          <table:table-cell office:value-type="string" table:style-name="ce4">
            <text:p>12.009.397/0001-61</text:p>
          </table:table-cell>
          <table:table-cell office:value-type="string" table:number-columns-spanned="6" table:number-rows-spanned="1" table:style-name="ce3">
            <text:p>CAVALCANTI E PROTAZIO CONTRUÇÕES LTDA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table:number-columns-spanned="6" table:number-rows-spanned="1" table:style-name="ce3"/>
          <table:covered-table-cell table:number-columns-repeated="5"/>
          <table:table-cell table:number-columns-repeated="16367"/>
        </table:table-row>
        <table:table-row table:style-name="ro1">
          <table:table-cell/>
          <table:table-cell table:style-name="ce21"/>
          <table:table-cell table:style-name="ce22"/>
          <table:table-cell table:style-name="ce4"/>
          <table:table-cell table:number-columns-spanned="4" table:number-rows-spanned="1" table:style-name="ce3"/>
          <table:covered-table-cell table:number-columns-repeated="3"/>
          <table:table-cell table:number-columns-repeated="3" table:style-name="ce4"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table-cell table:number-columns-repeated="16367"/>
        </table:table-row>
        <table:table-row table:number-rows-repeated="3"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9">
            <text:p>MODALIDADE/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5" table:number-rows-spanned="1" table:style-name="ce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office:value-type="string" table:number-columns-spanned="1" table:number-rows-spanned="2" table:style-name="ce10">
            <text:p>REAJUSTE (R$)</text:p>
          </table:table-cell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">
            <text:p>SITUAÇÃO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style-name="ce15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/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table-cell office:value-type="string" table:style-name="ce15">
            <text:p>NATUREZA DA DESPESA</text:p>
          </table:table-cell>
          <table:table-cell office:value-type="string" table:style-name="ce15">
            <text:p>VALOR MEDIDO ACUMULADO (R$)</text:p>
          </table:table-cell>
          <table:table-cell office:value-type="string" table:style-name="ce15">
            <text:p>VALOR PAGO ACUMULADO NO PERÍODO (R$)</text:p>
          </table:table-cell>
          <table:table-cell office:value-type="string" table:style-name="ce15">
            <text:p>VALOR PAGO ACUMULADO NO EXERCÍCIO (R$)</text:p>
          </table:table-cell>
          <table:table-cell office:value-type="string" table:style-name="ce15">
            <text:p>VALOR PAGO ACUMULADO NA OBRA SERVIÇO (R$)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4">
            <text:p>DISPENSA</text:p>
          </table:table-cell>
          <table:table-cell office:value-type="string" table:style-name="ce5">
            <text:p>REFORMA E AMPLIAÇÃO NA CÂMARA DE VEREADORES DE CACHOEIRINHA-PE</text:p>
          </table:table-cell>
          <table:table-cell office:value-type="float" office:value="2022" table:style-name="ce4">
            <text:p>2022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4">
            <text:p>90 DIAS</text:p>
          </table:table-cell>
          <table:table-cell office:value-type="currency" office:value="105131.72" table:style-name="ce17">
            <text:p><text:s/>R$ 105.131,72<text:s/></text:p>
          </table:table-cell>
          <table:table-cell office:value-type="date" office:date-value="2023-01-25T00:00:00" table:style-name="ce16">
            <text:p>25/01/2023</text:p>
          </table:table-cell>
          <table:table-cell office:value-type="string" table:style-name="ce4">
            <text:p>90 DIAS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string" table:style-name="ce4">
            <text:p>44.90.51</text:p>
          </table:table-cell>
          <table:table-cell office:value-type="currency" office:value="105131.72" table:style-name="ce17">
            <text:p><text:s/>R$ 105.131,72<text:s/></text:p>
          </table:table-cell>
          <table:table-cell office:value-type="currency" office:value="46222.16" table:style-name="ce17">
            <text:p><text:s/>R$ 46.222,16<text:s/></text:p>
          </table:table-cell>
          <table:table-cell office:value-type="currency" office:value="46222.16" table:style-name="ce17">
            <text:p><text:s/>R$ 46.222,16<text:s/></text:p>
          </table:table-cell>
          <table:table-cell office:value-type="currency" office:value="105131.72" table:style-name="ce17">
            <text:p><text:s/>R$ 105.131,72<text:s/></text:p>
          </table:table-cell>
          <table:table-cell office:value-type="string" table:style-name="ce5">
            <text:p>EM EXECUÇÃO</text:p>
          </table:table-cell>
          <table:table-cell table:number-columns-repeated="16367"/>
        </table:table-row>
        <table:table-row table:number-rows-repeated="14" table:style-name="ro1">
          <table:table-cell/>
          <table:table-cell table:number-columns-repeated="16" table:style-name="ce4"/>
          <table:table-cell table:number-columns-repeated="1636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/>
    <dc:creator/>
    <meta:creation-date>2015-06-05T18:19:34Z</meta:creation-date>
    <dc:date>2023-04-02T18:39:46Z</dc:date>
  </office:meta>
</office:document-meta>
</file>